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cdcd5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dcd5" officeooo:paragraph-rsid="001cdcd5" style:font-name-asian="Verdana1" style:font-size-asian="11pt" style:font-style-asian="normal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cdcd5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weight="bold" officeooo:paragraph-rsid="001cdcd5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weight="bold" officeooo:rsid="001f6932" officeooo:paragraph-rsid="001f6932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b1fd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cdcd5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a4935" style:font-name-asian="Verdana1" style:font-size-asian="11pt" style:font-style-asian="normal" style:font-weight-asian="bold" style:font-name-complex="Verdana1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ec3c6" style:font-name-asian="Verdana1" style:font-size-asian="11pt" style:font-style-asian="normal" style:font-weight-asian="bold" style:font-name-complex="Verdana1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officeooo:rsid="001cdcd5" style:font-name-asian="Verdana1" style:font-size-asian="11pt" style:font-style-asian="normal" style:font-name-complex="Verdana1" style:font-size-complex="11pt"/>
    </style:style>
    <style:style style:name="T11" style:family="text">
      <style:text-properties fo:color="#000000" style:font-name="Verdana" fo:font-size="11pt" style:text-underline-style="none" style:font-name-asian="Verdana1" style:font-size-asian="11pt" style:font-name-complex="Verdana1" style:font-size-complex="11pt"/>
    </style:style>
    <style:style style:name="T12" style:family="text">
      <style:text-properties fo:color="#000000" style:font-name="Verdana" fo:font-size="11pt" style:text-underline-style="none" officeooo:rsid="001f58f7" style:font-name-asian="Verdana1" style:font-size-asian="11pt" style:font-name-complex="Verdan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10"/>
      <text:p text:style-name="P4"><text:span text:style-name="T3">La Comisión de </text:span><text:span text:style-name="T8">Presupuesto y Hacienda</text:span><text:span text:style-name="T3"> ha considerado el proyecto de </text:span><text:span text:style-name="T9">L</text:span><text:span text:style-name="T7">ey </text:span><text:span text:style-name="T9">Nº</text:span><text:span text:style-name="T3"> </text:span><text:span text:style-name="T6">40878 CD-UCR-FPCS </text:span><text:span text:style-name="T3">de la diputada Senn, por el cual se declara Patrimonio Cultural e Histórico Provincial al denominado “Puente de Grütly”, sito sobre el arroyo Las Prusianas de la localidad de G</text:span><text:span text:style-name="T4">rü</text:span><text:span text:style-name="T3">tly, departamento Las Colonias; </text:span><text:span text:style-name="T5">que cuenta con dictamen de la Comisión de Cultura y Medios de Comunicación;</text:span><text:span text:style-name="T3"> y, por las razones expuestas en los fundamentos y las que podrá dar el miembro informante, esta Comisión </text:span><text:span text:style-name="T5">ha resuelto adherir al texto emitido por la Comisión precedente, aconsejando su aprobación.</text:span></text:p>
      <text:p text:style-name="P5"/>
      <text:p text:style-name="P11"><text:span text:style-name="T10">SALA DE LA COMISIÓN,</text:span><text:span text:style-name="T11"> </text:span><text:span text:style-name="T12">10 de Junio de 2021.</text:span></text:p>
      <text:p text:style-name="P11"><text:span text:style-name="T12"/></text:p>
      <text:p text:style-name="P12"><text:span text:style-name="T12">F</text:span><text:span text:style-name="T11">IRMANTES: GRANATA, OLIVERA, PALO OLIVER, BASTIA, DONNET, GARCÍA, AIMAR, SOLA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965cm" fo:margin-left="-2.371cm" fo:margin-top="0cm" fo:margin-bottom="0cm" table:align="left"/>
    </style:style>
    <style:style style:name="Table1.A" style:family="table-column">
      <style:table-column-properties style:column-width="16.976cm"/>
    </style:style>
    <style:style style:name="Table1.B" style:family="table-column">
      <style:table-column-properties style:column-width="1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a xlink:type="simple" xlink:href="https://www.diputadossantafe.gov.ar/" text:style-name="ListLabel_20_1" text:visited-style-name="ListLabel_20_1"><text:span text:style-name="MT1">General López 3055 – (S3000DCO) – Santa Fe – República Argentina</text:span></text:a><text:a xlink:type="simple" xlink:href="https://www.diputadossantafe.gov.ar/" text:style-name="ListLabel_20_2" text:visited-style-name="ListLabel_20_2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10T12:33:02.692772080</dc:date>
    <meta:editing-duration>PT12M6S</meta:editing-duration>
    <meta:editing-cycles>6</meta:editing-cycles>
    <meta:print-date>2021-06-09T13:34:52.265800824</meta:print-date>
    <meta:document-statistic meta:table-count="1" meta:image-count="1" meta:object-count="0" meta:page-count="1" meta:paragraph-count="5" meta:word-count="127" meta:character-count="834" meta:non-whitespace-character-count="709"/>
  </office:meta>
</office:document-meta>
</file>